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0df5"/>
    </style:style>
    <style:style style:name="P2" style:family="paragraph" style:parent-style-name="Standard">
      <style:text-properties fo:color="#000000" fo:font-size="8pt" officeooo:paragraph-rsid="000e0df5" style:font-size-asian="8pt" style:font-size-complex="16pt"/>
    </style:style>
    <style:style style:name="P3" style:family="paragraph" style:parent-style-name="Standard">
      <style:text-properties fo:color="#000000" fo:font-size="16pt" officeooo:paragraph-rsid="000e0df5" style:font-size-asian="16pt" style:font-size-complex="16pt"/>
    </style:style>
    <style:style style:name="P4" style:family="paragraph" style:parent-style-name="Standard">
      <style:text-properties officeooo:paragraph-rsid="000e0df5"/>
    </style:style>
    <style:style style:name="P5" style:family="paragraph" style:parent-style-name="Standard" style:list-style-name="" style:master-page-name="Standard">
      <style:paragraph-properties fo:text-align="center" style:justify-single-word="false" style:page-number="auto"/>
      <style:text-properties officeooo:paragraph-rsid="000e0df5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Lucida Calligraphy" fo:font-size="14pt" style:font-size-asian="14pt" style:font-size-complex="14pt" style:font-weight-complex="bold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officeooo:rsid="0014ec01" style:font-size-asian="16pt" style:font-size-complex="16pt"/>
    </style:style>
    <style:style style:name="T5" style:family="text">
      <style:text-properties fo:color="#000000" fo:font-size="16pt" officeooo:rsid="001522d1" style:font-size-asian="16pt" style:font-size-complex="16pt"/>
    </style:style>
    <style:style style:name="T6" style:family="text">
      <style:text-properties fo:font-variant="normal" fo:text-transform="none" fo:color="#23232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rière universelle</text:span></text:h>
      <text:p text:style-name="P1"><text:span text:style-name="T2">Nativité du Seigneur</text:span></text:p>
      <text:p text:style-name="P2"/>
      <text:p text:style-name="P4"><text:span text:style-name="T3"><text:s/></text:span></text:p>
      <text:p text:style-name="P4"><text:span text:style-name="T3">Aujourd'hui nous est né un Sauveur. Prions afin que l'Eglise ne cesse de proclamer au monde entier cette Bonne Nouvell</text:span><text:span text:style-name="T4">e. Qu'au coeur de l'humanité elle guide tous les hommes vers le Christ, Sauveur du monde, qui s'offre à tous.</text:span></text:p>
      <text:p text:style-name="P3"/>
      <text:p text:style-name="P4"><text:span text:style-name="T3">Aujourd'hui, le </text:span><text:span text:style-name="T4">Roi de l'univers est né dans une étable.</text:span><text:span text:style-name="T3"> Prions </text:span><text:span text:style-name="T5">pour notre monde. Que les gouvernants des nations, illuminés par la vraie Lumière, renonce à leurs propres intérêts et se mettent au service de leurs frères.</text:span></text:p>
      <text:p text:style-name="P3"/>
      <text:p text:style-name="P4"><text:span text:style-name="T3">Aujourd'hui, le </text:span><text:span text:style-name="T5">Verbe s'est fait chair</text:span><text:span text:style-name="T3">. Prions </text:span><text:span text:style-name="T5">pour les enfants du monde, victimes de toutes formes de violence et pour toutes les personnes seules, malades ou qui sont dans la peine. Que Sa lumière réchauffe leur coeur.</text:span><text:span text:style-name="T6"> </text:span></text:p>
      <text:p text:style-name="P3"/>
      <text:p text:style-name="P4"><text:span text:style-name="T3">Aujourd'hui, en naissant de la Vierge Marie, Dieu s'est fait notre frère. Prions pour nous tous, ici rassemblés, afin que la paix et la joie de Noël </text:span><text:span text:style-name="T5">renouvellent notre foi et</text:span><text:span text:style-name="T3"> illuminent chaque instant de notre vie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8:00:55.893000000</meta:creation-date>
    <dc:date>2017-12-24T18:02:29.097000000</dc:date>
    <meta:editing-duration>PT1M34S</meta:editing-duration>
    <meta:editing-cycles>1</meta:editing-cycles>
    <meta:document-statistic meta:table-count="0" meta:image-count="0" meta:object-count="0" meta:page-count="1" meta:paragraph-count="7" meta:word-count="155" meta:character-count="922" meta:non-whitespace-character-count="771"/>
    <meta:generator>LibreOffice/4.3.0.4$Windows_x86 LibreOffice_project/62ad5818884a2fc2e5780dd45466868d41009ec0</meta:generator>
  </office:meta>
</office:document-meta>
</file>